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620a6b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5b56d0" style:font-size-asian="11pt" style:font-size-complex="11pt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2db555" style:font-weight-asian="bold"/>
    </style:style>
    <style:style style:name="T6" style:family="text">
      <style:text-properties fo:color="#000000" loext:opacity="100%" fo:font-weight="bold" officeooo:rsid="0134ebaa" style:font-weight-asian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134ebaa" style:font-weight-asian="bold" style:font-weight-complex="bold"/>
    </style:style>
    <style:style style:name="T9" style:family="text">
      <style:text-properties fo:color="#000000" loext:opacity="100%" fo:font-weight="bold" officeooo:rsid="012c4289" style:font-weight-asian="bold" style:font-weight-complex="bold"/>
    </style:style>
    <style:style style:name="T10" style:family="text">
      <style:text-properties fo:color="#000000" loext:opacity="100%" fo:font-weight="bold" officeooo:rsid="01098600" style:font-weight-asian="bold" style:font-weight-complex="bold"/>
    </style:style>
    <style:style style:name="T11" style:family="text">
      <style:text-properties fo:color="#000000" loext:opacity="100%" fo:font-weight="bold" officeooo:rsid="016404ae" style:font-weight-asian="bold" style:font-weight-complex="bold"/>
    </style:style>
    <style:style style:name="T12" style:family="text">
      <style:text-properties fo:color="#000000" loext:opacity="100%" fo:font-weight="bold" officeooo:rsid="0165e53a" style:font-weight-asian="bold" style:font-weight-complex="bold"/>
    </style:style>
    <style:style style:name="T1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15f9dd8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17" style:family="text">
      <style:text-properties officeooo:rsid="007e6ae0"/>
    </style:style>
    <style:style style:name="T18" style:family="text">
      <style:text-properties fo:font-style="normal" fo:font-weight="normal" style:font-style-asian="normal" style:font-weight-asian="normal" style:font-style-complex="normal"/>
    </style:style>
    <style:style style:name="T19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249b8e" style:font-style-asian="normal" style:font-weight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/>
    </style:style>
    <style:style style:name="T22" style:family="text">
      <style:text-properties fo:font-style="normal" fo:font-weight="bold" officeooo:rsid="002db555" style:font-style-asian="normal" style:font-weight-asian="bold" style:font-style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134ce58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12de041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14211f6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15f9dd8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146ba3d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1595a0c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12f5d9e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160a88c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1620a6b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13c99bc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7" style:family="text">
      <style:text-properties fo:font-style="normal" style:text-underline-style="none" fo:font-weight="bold" officeooo:rsid="015d4164" style:font-style-asian="normal" style:font-weight-asian="bold" style:font-style-complex="normal" style:font-weight-complex="bold"/>
    </style:style>
    <style:style style:name="T38" style:family="text">
      <style:text-properties fo:font-style="normal" style:text-underline-style="none" fo:font-weight="bold" officeooo:rsid="015e93a5" style:font-style-asian="normal" style:font-weight-asian="bold" style:font-style-complex="normal" style:font-weight-complex="bold"/>
    </style:style>
    <style:style style:name="T39" style:family="text">
      <style:text-properties fo:font-style="normal" style:text-underline-style="none" fo:font-weight="bold" officeooo:rsid="01620a6b" style:font-style-asian="normal" style:font-weight-asian="bold" style:font-style-complex="normal" style:font-weight-complex="bold"/>
    </style:style>
    <style:style style:name="T40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/>
      <text:p text:style-name="P14"><text:span text:style-name="T18">La Comisión de Seguridad</text:span><text:span text:style-name="T22"> </text:span><text:span text:style-name="T19">Pública</text:span><text:span text:style-name="T21"> </text:span><text:span text:style-name="T18">ha considerado el </text:span><text:span text:style-name="T20">P</text:span><text:span text:style-name="T18">royecto de</text:span><text:span text:style-name="T23"> </text:span><text:span text:style-name="T24">Comunicación</text:span><text:span text:style-name="T25"> </text:span><text:span text:style-name="T36">4</text:span><text:span text:style-name="T37">9</text:span><text:span text:style-name="T38">77</text:span><text:span text:style-name="T39">6</text:span><text:span text:style-name="T36"> CD – </text:span><text:span text:style-name="T38">VIDA Y FAMILIA</text:span><text:span text:style-name="T25"> </text:span><text:span text:style-name="T26">de</text:span><text:span text:style-name="T27">l diputad</text:span><text:span text:style-name="T28">o</text:span><text:span text:style-name="T27"> </text:span><text:span text:style-name="T29">Mayoraz</text:span><text:span text:style-name="T30"> </text:span><text:span text:style-name="T31">p</text:span><text:span text:style-name="T32">or e</text:span><text:bookmark text:name="caratula49651"/><text:span text:style-name="T29">l</text:span><text:span text:style-name="T32"> cual se solicita </text:span><text:span text:style-name="T27"><text:s/></text:span><text:span text:style-name="T33">disponga</text:span><text:span text:style-name="T27"> arbitrar los medios para proveer de mobiliario y equipamiento a la sede del comando radioeléctrico ubicado en </text:span><text:span text:style-name="T34">B</text:span><text:span text:style-name="T27">arrio </text:span><text:span text:style-name="T34">C</text:span><text:span text:style-name="T27">ooperativa de la ciudad de </text:span><text:span text:style-name="T34">C</text:span><text:span text:style-name="T27">eres, departamento </text:span><text:span text:style-name="T34">S</text:span><text:span text:style-name="T27">an </text:span><text:span text:style-name="T34">C</text:span><text:span text:style-name="T27">ristóbal </text:span><text:span text:style-name="T35">y </text:span><text:span text:style-name="T13">por las razones expuestas en los fundamentos y las que podrá dar el miembro informante, esta Comisión aconseja la aprobación del </text:span><text:span text:style-name="T14">siguiente </text:span><text:span text:style-name="T13">texto </text:span><text:span text:style-name="T15">sin</text:span><text:span text:style-name="T14"> modificaciones</text:span><text:span text:style-name="T13">:</text:span></text:p>
      <text:p text:style-name="P13"/>
      <text:p text:style-name="P10">PR<text:span text:style-name="T17">OYECTO DE COMUNICACIÓN</text:span></text:p>
      <text:p text:style-name="P11"/>
      <text:p text:style-name="P15"><text:span text:style-name="T16">La C</text:span><text:span text:style-name="T40">ámara de Diputados de la Provincia vería con agrado que el Poder Ejecutivo, por intermedio del organismo que corresponda, arbitre los medios </text:span>para proveer de mobiliario y equipamiento a la sede del comando radioeléctrico ubicado en Barrio Cooperativa de la ciudad de Ceres, departamento San Cristóbal.</text:p>
      <text:p text:style-name="P15"/>
      <text:list text:style-name="L1">
        <text:list-header>
          <text:p text:style-name="P17"><text:span text:style-name="T5">S</text:span><text:span text:style-name="T4">ala de Comisión </text:span><text:span text:style-name="T6">mixta</text:span><text:span text:style-name="T7">, </text:span><text:span text:style-name="T8">miércoles</text:span><text:span text:style-name="T7"> </text:span><text:span text:style-name="T11">23</text:span><text:span text:style-name="T9"> </text:span><text:span text:style-name="T8">de </text:span><text:span text:style-name="T12">noviembre </text:span><text:span text:style-name="T8">de </text:span><text:span text:style-name="T10">2022</text:span><text:span text:style-name="T7">.</text:span></text:p>
        </text:list-header>
      </text:list>
      <text:p text:style-name="P8"/>
      <text:p text:style-name="P9">FIRMANTES: CÁNDIDO – FLORITO – ARGAÑARAZ – BASILE – GRANATA - JULIERAC PINASC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1H16M15S</meta:editing-duration>
    <meta:editing-cycles>124</meta:editing-cycles>
    <meta:generator>LibreOffice/7.4.2.3$Linux_X86_64 LibreOffice_project/40$Build-3</meta:generator>
    <dc:date>2022-11-23T14:41:01.040832870</dc:date>
    <meta:print-date>2022-11-23T11:37:43.154876002</meta:print-date>
    <meta:document-statistic meta:table-count="0" meta:image-count="1" meta:object-count="0" meta:page-count="1" meta:paragraph-count="11" meta:word-count="211" meta:character-count="1383" meta:non-whitespace-character-count="1176"/>
    <meta:template xlink:type="simple" xlink:actuate="onRequest" xlink:title="Hoja oficial" xlink:href="../../Oreden%20del%20día%2026.10.22/Documentos/AppData/Local/Temp/Rar$DIa0.201/Hoja%20oficial.ott" meta:date="2021-04-10T18:55:33.549719771"/>
  </office:meta>
</office:document-meta>
</file>